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staureren van het pand: Varsseveldseweg 27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Varsseveldseweg 277, 7004 HJ</text:p>
            <text:p text:style-name="common-al">Omschrijving:  restaureren van het pand</text:p>
            <text:p text:style-name="common-al">Dossiernummer:  20180096</text:p>
            <text:p text:style-name="common-al">Datum verzending: 5 april 2018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34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4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4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restaureren van het pand: Varsseveldseweg 27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340</meta:user-defined>
    <meta:user-defined meta:name="OVERHEIDop.GmbID/DC.identifier">gmb-2018-78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J 277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20 442445</meta:user-defined>
    <meta:user-defined meta:name="OVERHEIDop.versieInformatie"/>
  </office:meta>
</office:document-meta>
</file>