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tificatie, realiseren tijdelijke brouwerij en beperkte milieutoets, Westerlaan 45 (zaaknummer 37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p text:style-name="common-al">Op 8 januari 2018 is gepubliceerd dat er op FORMTEXT datum een aanvraag om een omgevingsvergunning is ingediend voor het <text:span text:style-name="nadrukvet">het realiseren van een tijdelijke, kleinschalige brouwerij annex distilleerderij en een beperkte milieutoets (OBM) voor het oprichten van een installatie voor de voedings- en genotsmiddelenindustrie </text:span>op het perceel Westerlaan 45. De datum van de aanvraag is niet vermeld en het adres ontbrak in de koptekst.</text:p>
            <text:p text:style-name="common-al"/>
            <text:p text:style-name="common-al">
            <text:span text:style-name="nadrukvet">De aanvraagdatum moet zijn 22 december 2017 in plaats van "FORMTEXT datum" en in de koptekst is nu het adres toegevoegd.</text:span>
          </text:p>
            <text:p text:style-name="common-al"/>
            <text:p text:style-name="common-al">Deze aanvraag ligt voor een ieder <text:span text:style-name="nadrukvet">ter inzage </text:span>bij de afdeling Fysieke Leefomgeving, sectie Vergunningen, Lübeckplein 2<text:span text:style-name="nadrukvet">. </text:span>U kunt de stukken <text:span text:style-name="nadrukvet">inzien </text:span>na een telefonische afspraak met een medewerker van de sectie Vergunningen, bereikbaar op telefoonnummer 14038. De aanvraag kan op verzoek digitaal worden toegezonden door een mail te sturen aan postbus@zwolle.nl of na contact met de afdeling Fysieke Leefomgeving.</text:p>
            <text:p text:style-name="common-al"/>
            <text:p text:style-name="common-al">Op reguliere aanvragen die strijdig zijn met het bestemmingsplan en/of waar de activiteit kappen onderdeel van uitmaakt, kunnen belanghebbende binnen twee weken na publicatie van de aanvraagschriftelijk of mondeling reageren door het indienen van een zienswijze bij de afdeling Fysieke Leefomgeving, sectie Vergunningen, Postbus 10007, 8000 GA Zwolle. Of u kunt uw zienswijze per mail sturen aan postbus@zwolle.nl. De zienswijze wordt betrokken bij het nemen van het besluit op de aanvraag. U kunt via telefoonnummer 14038 navragen of de aanvraag waar u belanghebbende bent onder de reguliere procedure valt en strijdig is met het bestemmingsplan.</text:p>
            <text:p text:style-name="common-al"/>
            <text:p text:style-name="common-al">Een <text:span text:style-name="nadrukvet">bezwaarschrift </text:span>kan worden ingediend nadat het besluit op de aanvraag is bekendgemaakt.</text:p>
            <text:p text:style-name="common-al"/>
            <text:p text:style-name="common-al">Wanneer de uitgebreide voorbereidingsprocedure van toepassing is, wordt eerst een ontwerp van het besluit opgesteld en gepubliceerd. In dat geval kan gedurende zes weken een <text:span text:style-name="nadrukvet">zienswijze </text:span>worden ingediend tegen het ontwerpbesluit. Na het nemen van het besluit kan een belanghebbende, die tegen het ontwerp een <text:span text:style-name="nadrukvet">zienswijze </text:span>heeft ingediend, <text:span text:style-name="nadrukvet">beroep </text:span>instellen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834</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4</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4</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ctificatie, realiseren tijdelijke brouwerij en beperkte milieutoets, Westerlaan 45 (zaaknummer 37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834</meta:user-defined>
    <meta:user-defined meta:name="OVERHEIDop.GmbID/DC.identifier">gmb-2018-7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Wes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522 502403</meta:user-defined>
    <meta:user-defined meta:name="OVERHEIDop.versieInformatie"/>
  </office:meta>
</office:document-meta>
</file>