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Prins Alexanderstraat ong. (naast nr. 1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rins Alexanderstraat ong. (naast nr. 122)</text:p>
            <text:p text:style-name="common-al">Omschrijving:  bouwen van een woning</text:p>
            <text:p text:style-name="common-al">Dossiernummer:  20170503</text:p>
            <text:p text:style-name="common-al">Datum verzending: 9 april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3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3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3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Prins Alexanderstraat ong. (naast nr. 12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35</meta:user-defined>
    <meta:user-defined meta:name="OVERHEIDop.GmbID/DC.identifier">gmb-2018-78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J 122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56 443505</meta:user-defined>
    <meta:user-defined meta:name="OVERHEIDop.versieInformatie"/>
  </office:meta>
</office:document-meta>
</file>