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ten gehore brengen van live muziek vanaf een podiumwagen nabij Brink 14 te Roden op 10, 12 en 13 mei 2018 gedurende “Kleintje Rod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ten gehore brengen van live muziek vanaf een podiumwagen nabij Brink 14 te Roden op 10, 12 en 13 mei 2018 gedurende “Kleintje Rodermarkt”</text:p>
            <text:p text:style-name="common-al"/>
            <text:p text:style-name="common-al">Datum verlening: 10 april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833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3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3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ten gehore brengen van live muziek vanaf een podiumwagen nabij Brink 14 te Roden op 10, 12 en 13 mei 2018 gedurende “Kleintje Rod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334</meta:user-defined>
    <meta:user-defined meta:name="OVERHEIDop.GmbID/DC.identifier">gmb-2018-78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 14</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70 572581</meta:user-defined>
    <meta:user-defined meta:name="OVERHEIDop.versieInformatie"/>
  </office:meta>
</office:document-meta>
</file>