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John Deelaan 22-32, Hoofddorp,  Dura Vermeer Bouw Midden West B.V., het bouwen van zes woningen voor het project Tudorpark op bouwveld 3 blok 3.2, plaatselijk bekend als John Deelaan 22-32 te Hoofddorp, Zaak 5865082, OLO-nummer: 3226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33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3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3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John Deelaan 22-32, Hoofddorp,  Dura Vermeer Bouw Midden West B.V., het bouwen van zes woningen voor het project Tudorpark op bouwveld 3 blok 3.2, plaatselijk bekend als John Deelaan 22-32 te Hoofddorp, Zaak 5865082, OLO-nummer: 32262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333</meta:user-defined>
    <meta:user-defined meta:name="OVERHEIDop.GmbID/DC.identifier">gmb-2018-7833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John Dee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00 478461</meta:user-defined>
    <meta:user-defined meta:name="OVERHEIDop.versieInformatie"/>
  </office:meta>
</office:document-meta>
</file>