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. N 518 te Schijndel (omgeving Molendijk-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besloten om de beslistermijn voor de aanvraag met zaaknummer OV-2018-0147 voor een omgevingsvergunning op locatie kad. N 518 te Schijndel (omgeving Molendijk-Noord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32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d. N 518 te Schijndel (omgeving Molendijk-Noo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29</meta:user-defined>
    <meta:user-defined meta:name="OVERHEIDop.GmbID/DC.identifier">gmb-2018-78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X 9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45.53 405932.06</meta:user-defined>
    <meta:user-defined meta:name="OVERHEIDop.versieInformatie"/>
  </office:meta>
</office:document-meta>
</file>