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overheaddeuren: Hav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venstraat 41, 7005 AG</text:p>
            <text:p text:style-name="common-al">Omschrijving:  plaatsen van 3 overheaddeuren</text:p>
            <text:p text:style-name="common-al">Dossiernummer:  20180129</text:p>
            <text:p text:style-name="common-al">Datum verzending: 9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3 overheaddeuren: Hav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24</meta:user-defined>
    <meta:user-defined meta:name="OVERHEIDop.GmbID/DC.identifier">gmb-2018-7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1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3 440260</meta:user-defined>
    <meta:user-defined meta:name="OVERHEIDop.versieInformatie"/>
  </office:meta>
</office:document-meta>
</file>