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kappen van 1 esdoorn: Soembastraat 1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>Locatie:   Soembastraat 1, 7009 EX</text:p>
            <text:p text:style-name="common-al">Omschrijving:  kappen van 1 esdoorn</text:p>
            <text:p text:style-name="common-al">Dossiernummer:  20180121</text:p>
            <text:p text:style-name="common-al">Datum verzending: 29 maart 2018</text:p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78319</text:span><text:line-break/><text:date style:data-style-name="dag" text:fixed="true" text:date-value="2018-04-17"/><text:line-break/><text:date style:data-style-name="jaar" text:fixed="true" text:date-value="2018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8319</text:span><text:date style:data-style-name="nicedate" text:fixed="true" text:date-value="2018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8319</text:span><text:date style:data-style-name="nicedate" text:fixed="true" text:date-value="2018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voor het kappen van 1 esdoorn: Soembastraat 1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7</meta:user-defined>
    <meta:user-defined meta:name="OVERHEIDop.publicationIssue">78319</meta:user-defined>
    <meta:user-defined meta:name="OVERHEIDop.GmbID/DC.identifier">gmb-2018-78319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9EX 1</meta:user-defined>
    <meta:user-defined meta:name="OVERHEIDop.woonplaats">Doetinchem</meta:user-defined>
    <meta:user-defined meta:name="OVERHEIDop.straatnaam">Soembastraat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7414 443167</meta:user-defined>
    <meta:user-defined meta:name="OVERHEIDop.versieInformatie"/>
  </office:meta>
</office:document-meta>
</file>