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 en materialen, Zuidelijke Parallelweg 222 t/m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 en materialen</text:p>
            <text:p text:style-name="common-al">Locatie: Zuidelijke Parallelweg 222 t/m 236</text:p>
            <text:p text:style-name="common-al">Datum: 3 april 2018 tot en met 22 juli 2018</text:p>
            <text:p text:style-name="common-al">Dossiernummer: 236101 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31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 en materialen, Zuidelijke Parallelweg 222 t/m 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18</meta:user-defined>
    <meta:user-defined meta:name="OVERHEIDop.GmbID/DC.identifier">gmb-2018-783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BZ 222</meta:user-defined>
    <meta:user-defined meta:name="OVERHEIDop.woonplaats">Arnhem</meta:user-defined>
    <meta:user-defined meta:name="OVERHEIDop.straatnaam">Zuidelijke Paralle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10 444323</meta:user-defined>
    <meta:user-defined meta:name="OVERHEIDop.versieInformatie"/>
  </office:meta>
</office:document-meta>
</file>