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uitenplaats Wijnbergen, De Ketting ong. (kavel 4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De Ketting ong. (kavel 497)</text:p>
            <text:p text:style-name="common-al">Omschrijving:  bouwen van een woonhuis</text:p>
            <text:p text:style-name="common-al">Dossiernummer:  20180100</text:p>
            <text:p text:style-name="common-al">Datum verzending: 9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1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1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1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Buitenplaats Wijnbergen, De Ketting ong. (kavel 49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14</meta:user-defined>
    <meta:user-defined meta:name="OVERHEIDop.GmbID/DC.identifier">gmb-2018-78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