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Kermis tijdens Zomerfeest Haaften van 12 juni 2018 tot en met 16 juni 2018, Oranjevereniging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                      </text:p>
            <text:p text:style-name="common-al"/>
            <text:list text:style-name="id1-3-2-1-1-3">
              <text:list-item text:style-override="id1-3-2-1-1-3-1">
                <text:number>–</text:number>
                <text:p text:style-name="al">evenementenvergunning voor een Kermis tijdens Zomerfeest Haaften van 12 juni 2018 tot en met 16 juni 2018 namens Oranjevereniging Haaften verzonden op 28 maart 2018. </text:p>
              </text:list-item>
            </text:list>
            <text:p text:style-name="common-al"/>
            <text:p text:style-name="common-al">            </text:p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30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ermis tijdens Zomerfeest Haaften van 12 juni 2018 tot en met 16 juni 2018, Oranjevereniging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308</meta:user-defined>
    <meta:user-defined meta:name="OVERHEIDop.GmbID/DC.identifier">gmb-2018-783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