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carport: Oeverstraat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Oeverstraat 15, 7011 CH</text:p>
            <text:p text:style-name="common-al">Omschrijving:  aanpassen van de carport</text:p>
            <text:p text:style-name="common-al">Dossiernummer:  20180077</text:p>
            <text:p text:style-name="common-al">Datum verzending: 8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0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carport: Oever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07</meta:user-defined>
    <meta:user-defined meta:name="OVERHEIDop.GmbID/DC.identifier">gmb-2018-78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H 15</meta:user-defined>
    <meta:user-defined meta:name="OVERHEIDop.woonplaats">Gaanderen</meta:user-defined>
    <meta:user-defined meta:name="OVERHEIDop.straatnaam">Oev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89 439540</meta:user-defined>
    <meta:user-defined meta:name="OVERHEIDop.versieInformatie"/>
  </office:meta>
</office:document-meta>
</file>