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Voorjaarsmarkt op 27 april 2018, Nederlandse  Hervormde Kerk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–</text:number>
                <text:p text:style-name="al">  evenementenvergunning voor een Voorjaarsmarkt op 27 april 2018 namens Nederlandse  Hervormde Kerk te Tuil verzonden op 28 maart 2018. </text:p>
              </text:list-item>
            </text:list>
            <text:p text:style-name="common-al"/>
            <text:p text:style-name="common-al">Tegen de voornoemde vergunning kan binnen zes weken bezwaar worden ingediend bij de burgemeester van de gemeente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830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oorjaarsmarkt op 27 april 2018, Nederlandse  Hervormde Kerk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306</meta:user-defined>
    <meta:user-defined meta:name="OVERHEIDop.GmbID/DC.identifier">gmb-2018-783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