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kantoren naar 7 appartementen: Stationsstraat 30 t/m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tationsstraat 30 t/m 36, 7005 AT</text:p>
            <text:p text:style-name="common-al">Omschrijving:  verbouwen van kantoren naar 7 appartementen</text:p>
            <text:p text:style-name="common-al">Dossiernummer:  20170806</text:p>
            <text:p text:style-name="common-al">Datum verzending: 5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0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0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0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kantoren naar 7 appartementen: Stationsstraat 30 t/m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04</meta:user-defined>
    <meta:user-defined meta:name="OVERHEIDop.GmbID/DC.identifier">gmb-2018-78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T 30</meta:user-defined>
    <meta:user-defined meta:name="OVERHEIDop.woonplaats">Doetinchem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89 441570</meta:user-defined>
    <meta:user-defined meta:name="OVERHEIDop.versieInformatie"/>
  </office:meta>
</office:document-meta>
</file>