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, ‘Kom in de kas’ op 7 april 2018, Lewis Flowers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eerijnen zijn de volgende vergunningen ontvangen/verleend/ingetrokken:                       </text:p>
            <text:p text:style-name="common-al"/>
            <text:list text:style-name="id1-3-2-1-1-3">
              <text:list-item text:style-override="id1-3-2-1-1-3-1">
                <text:number>–</text:number>
                <text:p text:style-name="al">evenementenvergunning voor ‘Kom in de kas’ op 7 april 2018 in de gemeente Neerijnen namens Lewis Flowers verzonden 6 april 2018.</text:p>
                <text:p text:style-name="al">            </text:p>
              </text:list-item>
            </text:list>
            <text:p text:style-name="last-al">Tegen de voornoemde vergunning kan binnen zes weken bezwaar worden ingediend bij de burgemeester van de gemeente Neer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7830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0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0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‘Kom in de kas’ op 7 april 2018, Lewis Flowers,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8303</meta:user-defined>
    <meta:user-defined meta:name="OVERHEIDop.GmbID/DC.identifier">gmb-2018-783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