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erkhofweg ong. (sectie M, perceelnr. 109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rkhofweg ong. (sectie M, perceelnr. 1091)</text:p>
            <text:p text:style-name="common-al">Omschrijving:  bouwen van een woning</text:p>
            <text:p text:style-name="common-al">Dossiernummer:  20170736</text:p>
            <text:p text:style-name="common-al">Datum verzending: 4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29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Kerkhofweg ong. (sectie M, perceelnr. 109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297</meta:user-defined>
    <meta:user-defined meta:name="OVERHEIDop.GmbID/DC.identifier">gmb-2018-78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erkhof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945 442440</meta:user-defined>
    <meta:user-defined meta:name="OVERHEIDop.versieInformatie"/>
  </office:meta>
</office:document-meta>
</file>