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een pand: Plantsoenstraat 8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Plantsoenstraat 89, 7001 AB</text:p>
            <text:p text:style-name="common-al">Omschrijving:  verbouwen van een pand</text:p>
            <text:p text:style-name="common-al">Dossiernummer:  20170631</text:p>
            <text:p text:style-name="common-al">Datum verzending: 6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29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9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29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een pand: Plantsoenstraat 8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295</meta:user-defined>
    <meta:user-defined meta:name="OVERHEIDop.GmbID/DC.identifier">gmb-2018-78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B 89</meta:user-defined>
    <meta:user-defined meta:name="OVERHEIDop.woonplaats">Doetinchem</meta:user-defined>
    <meta:user-defined meta:name="OVERHEIDop.straatnaam">Plantso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93 442275</meta:user-defined>
    <meta:user-defined meta:name="OVERHEIDop.versieInformatie"/>
  </office:meta>
</office:document-meta>
</file>