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</text:span>
            <text:span text:style-name="nadrukvet">grondwatersanering </text:span>
            <text:span text:style-name="nadrukvet">vml</text:span>
            <text:span text:style-name="nadrukvet"> Harlingertrekweg 45 te Leeuwarden</text:span>
          </text:p>
            <text:p text:style-name="common-al">Burgemeester en wethouders maken bekend dat zij een melding hebben ontvangen van een saneringsplan voor de aanpak van de grondwaterverontreiniging ter plaatse van bovenvermelde locatie.</text:p>
            <text:p text:style-name="common-al">Burgemeester en wethouders zullen een besluit nemen naar aanleiding van de ontvangen melding en volgen daarbij de procedure van titel 4.1 van de Algemene wet bestuursrecht.</text:p>
            <text:p text:style-name="common-al">Voor nadere informatie kunt u contact opnemen met de projectleider, de heer               T. Katgert  van het team Bouwen Milieu en Monumenten, telefoonnummer (058) 233 2376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829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29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29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bodembescher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8293</meta:user-defined>
    <meta:user-defined meta:name="OVERHEIDop.GmbID/DC.identifier">gmb-2018-782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4AV 85</meta:user-defined>
    <meta:user-defined meta:name="OVERHEIDop.woonplaats">Leeuwarden</meta:user-defined>
    <meta:user-defined meta:name="OVERHEIDop.straatnaam">Harlingertrekweg</meta:user-defined>
    <meta:user-defined meta:name="OVERHEIDgvop.Informatietype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418 579202</meta:user-defined>
    <meta:user-defined meta:name="OVERHEIDop.versieInformatie"/>
  </office:meta>
</office:document-meta>
</file>