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Motketel ong. (kavel 14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otketel ong. (kavel 141)</text:p>
            <text:p text:style-name="common-al">Omschrijving:  bouwen van een woning</text:p>
            <text:p text:style-name="common-al">Dossiernummer:  20170579</text:p>
            <text:p text:style-name="common-al">Datum verzending: 5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9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Motketel ong. (kavel 141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292</meta:user-defined>
    <meta:user-defined meta:name="OVERHEIDop.GmbID/DC.identifier">gmb-2018-78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