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lderdreef 31a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pril 2018 een besluit genomen op de aanvraag met zaaknummer <text:span text:style-name="nadrukvet">W-AOV180164 </text:span>voor het vestigen van een dierenartsen praktijk in een gedeelte van de woning op de locatie <text:span text:style-name="nadrukvet">Polderdreef 31a in Westdorpe</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12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82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olderdreef 31a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89</meta:user-defined>
    <meta:user-defined meta:name="OVERHEIDop.GmbID/DC.identifier">gmb-2018-7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AD 3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999.46 361280.8</meta:user-defined>
    <meta:user-defined meta:name="OVERHEIDop.versieInformatie"/>
  </office:meta>
</office:document-meta>
</file>