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Koningsdag 2018 op 27 april 2018, Stichting Oranjecomité Ophemert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                      </text:p>
            <text:p text:style-name="common-al"/>
            <text:list text:style-name="id1-3-2-1-1-3">
              <text:list-item text:style-override="id1-3-2-1-1-3-1">
                <text:number>–</text:number>
                <text:p text:style-name="al">  evenementenvergunning voor Koningsdag 2018 op 27 april 2018 te Ophemert namens Stichting Oranjecomité Ophemert verzonden 4 april 2018.</text:p>
              </text:list-item>
            </text:list>
            <text:p text:style-name="common-al">            </text:p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28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oningsdag 2018 op 27 april 2018, Stichting Oranjecomité Ophemert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287</meta:user-defined>
    <meta:user-defined meta:name="OVERHEIDop.GmbID/DC.identifier">gmb-2018-782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