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g 28,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Eg 28, Bovenkarspel   </text:p>
            <text:p text:style-name="common-al">Voor: het wijzigen van de gevel   </text:p>
            <text:p text:style-name="common-al">Datum ontvangst: 11 april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8283</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83</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83</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g 28,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283</meta:user-defined>
    <meta:user-defined meta:name="OVERHEIDop.GmbID/DC.identifier">gmb-2018-78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LT 28</meta:user-defined>
    <meta:user-defined meta:name="OVERHEIDop.woonplaats">Bovenkarspel</meta:user-defined>
    <meta:user-defined meta:name="OVERHEIDop.straatnaam">E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610 523820</meta:user-defined>
    <meta:user-defined meta:name="OVERHEIDop.versieInformatie"/>
  </office:meta>
</office:document-meta>
</file>