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 2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8 een besluit genomen op de aanvraag voor een omgevingsvergunning op locatie Mars 2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garage</text:p>
            <text:p text:style-name="common-al">Locatie: Mars 21 te Schijndel</text:p>
            <text:p text:style-name="common-al">Zaaknummer: OV-2017-0882</text:p>
            <text:p text:style-name="common-al">
            <text:span text:style-name="nadrukvet">Indienen bezwaarschrift</text:span>
          </text:p>
            <text:p text:style-name="common-al">Tegen dit besluit kunnen belanghebbenden op grond van de Algemene wet bestuursrecht binnen zes weken vanaf 1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2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s 2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28</meta:user-defined>
    <meta:user-defined meta:name="OVERHEIDop.GmbID/DC.identifier">gmb-2018-7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N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88 402397</meta:user-defined>
    <meta:user-defined meta:name="OVERHEIDop.versieInformatie"/>
  </office:meta>
</office:document-meta>
</file>