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64 Harkstede Verleende omgevingsvergunning (reguliere procedure) Z2018-00003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Laan der Kruisheren 64, 9617 EM Harkstede, Het bouwen van een schuur,  10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27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der Kruisheren 64 Harkstede Verleende omgevingsvergunning (reguliere procedure) Z2018-00003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78</meta:user-defined>
    <meta:user-defined meta:name="OVERHEIDop.GmbID/DC.identifier">gmb-2018-78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EM 64</meta:user-defined>
    <meta:user-defined meta:name="OVERHEIDop.woonplaats">Harkstede</meta:user-defined>
    <meta:user-defined meta:name="OVERHEIDop.straatnaam">Laan der Kruisher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398 581216</meta:user-defined>
    <meta:user-defined meta:name="OVERHEIDop.versieInformatie"/>
  </office:meta>
</office:document-meta>
</file>