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 – Beoordeling, Luumpt 10, Balgo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6 augustus 2017 hebben wij van adviesbureau DLV advies &amp; resultaat, namens Veehouderij Van den Braak, een aanvraag om een omgevingsvergunning activiteit milieu ontvangen.</text:p>
            <text:p text:style-name="common-al"/>
            <text:p text:style-name="common-al">Op basis van het gewijzigde Besluit m.e.r. ( 7 juli 2017) dient echter, alvorens deze aanvraag in behandeling kan worden genomen, eerst een m.e.r.-beoordelingsbesluit te worden genomen. Hiertoe dient door de aanvrager een aanmeldnotitie te worden opgesteld.</text:p>
            <text:p text:style-name="common-al"/>
            <text:p text:style-name="common-al">Wij zijn van mening dat de ingediende aanvraag tevens kan worden gezien als aanmeldnotitie, aangezien de informatie die een dergelijke notitie moet bevatten, conform de nieuwe eisen van artikel 7.16 Wm, tevens kan worden gevonden in de ingediende aanvraag om Wabo-vergunning. In overleg met de aanvrager is daarom besloten om een m.e.r.-beoordeling, overeenkomstig de artikelen 7.16 tot en met 7.20a Wm, te baseren op de al ingediende Wabo-aanvraag.</text:p>
            <text:p text:style-name="common-al"/>
            <text:p text:style-name="common-al">De aanmeldingsnotitie betreft het volgende project:</text:p>
            <text:p text:style-name="common-al"/>
            <text:p text:style-name="common-al">- Bij het realiseren van de stal is een andere versie van het stalsysteem geplaatst, namelijk RAV A1.15 conform BWL 2010.36;</text:p>
            <text:p text:style-name="common-al">- Er worden 10 stuks jongvee gehouden in iglo's;</text:p>
            <text:p text:style-name="common-al">- Het aantal stuks jongvee neemt met 20 dieren af tot 145 stuks;</text:p>
            <text:p text:style-name="common-al">- In stal 2 worden in de beoogde situatie tevens 21 stuks dieren in de categorie "fokstieren en overige rundvee ouder dan 2 jaar", gehouden.</text:p>
            <text:p text:style-name="common-al"/>
            <text:p text:style-name="common-al">Het voorgenomen project wordt gerealiseerd binnen de inrichting van Veehouderij Van den Braak, gelegen aan de Luumpt 10 te Balgoij.</text:p>
            <text:p text:style-name="common-al"/>
            <text:p text:style-name="common-al">Om dit project te realiseren is een omgevingsvergunning Wabo nodig voor de activiteit: het veranderen en het in werking hebben van een inrichting.</text:p>
            <text:p text:style-name="common-al">Verder is een vergunning nodig in het kader van de Wet natuurbescherming (Wnb). De aanvraag om vergunning in dit kader is op 28 juli 2017 ingediend.</text:p>
            <text:p text:style-name="tussenkopcur"/>
            <text:p text:style-name="tussenkopcur">
            <text:span text:style-name="nadrukvet">Besluit</text:span>
          </text:p>
            <text:p text:style-name="common-al">Wij besluiten dat geen milieueffectrapport be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tussenkopcur">
            <text:span text:style-name="nadrukvet">Inwerkingtreding en rechtsmiddelen</text:spa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tussenkopcur">
            <text:span text:style-name="nadrukvet">Publicatie</text:span>
          </text:p>
            <text:p text:style-name="common-al">Dit besluit wordt bekendgemaakt door de gemeente Wijchen in Huis-aan huis blad de Wegwijs en digitaal via https://www.officielebekendmakingen.n1/. Deze landelijke website is onderdeel van Overheid.nl. </text:p>
            <text:p text:style-name="common-al">Tevens wordt het besluit bekengemaakt in de Staatscourant.</text:p>
            <text:p text:style-name="tussenkopcur">
            <text:span text:style-name="nadrukvet">Mogelijkheid van Inzien</text:span>
          </text:p>
            <text:p text:style-name="common-al">De aanmeldingsnotitie, het m.e.r.-beoordelingsbesluit en de bijbehorende stukken kunnen gedurende een termijn van zes weken op verzoek worden ingezien: </text:p>
            <text:p text:style-name="last-al">Bij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82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 Beoordeling, Luumpt 1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76</meta:user-defined>
    <meta:user-defined meta:name="OVERHEIDop.GmbID/DC.identifier">gmb-2018-78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P</meta:user-defined>
    <meta:user-defined meta:name="OVERHEIDop.woonplaats">Balgoij</meta:user-defined>
    <meta:user-defined meta:name="OVERHEIDop.straatnaam">Luump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61 422439</meta:user-defined>
    <meta:user-defined meta:name="OVERHEIDop.versieInformatie"/>
  </office:meta>
</office:document-meta>
</file>