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voortweg 2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Zandvoortweg 211 </text:span>te Baarn</text:span> (3741 BE)    het kappen van een kastanje (8 april 2018)</text:p>
            <text:p text:style-name="common-al"/>
            <text:p text:style-name="common-al">Ingediende aanvragen liggen niet ter inzage.</text:p>
            <text:p text:style-name="common-al"/>
            <text:p text:style-name="common-al">Baarn 8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27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Zandvoortweg 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74</meta:user-defined>
    <meta:user-defined meta:name="OVERHEIDop.GmbID/DC.identifier">gmb-2018-78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E 211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54 470050</meta:user-defined>
    <meta:user-defined meta:name="OVERHEIDop.versieInformatie"/>
  </office:meta>
</office:document-meta>
</file>