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ingstraat 5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18</text:p>
            <text:p text:style-name="common-al">
            <text:span text:style-name="nadrukvet">Omschrijving: </text:span>diversen asbesthoudende materialen (Kolping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1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F27435-66F7-4D28-AD6C-493222955244" xlink:type="simple">http://www.nijmegen.nl/vergunningpagina/?guid=FEF27435-66F7-4D28-AD6C-4932229552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pingstraat 5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27</meta:user-defined>
    <meta:user-defined meta:name="OVERHEIDop.GmbID/DC.identifier">gmb-2018-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H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04.83 426878.58</meta:user-defined>
    <meta:user-defined meta:name="OVERHEIDop.versieInformatie"/>
  </office:meta>
</office:document-meta>
</file>