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 Beoordeling, Wezelsedijk 36, Wijc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5 december 2017, hebben wij van adviesbureau FarmConsult, namens Veehouderij Hermans, een aanmeldingsnotitie m.e.r.-beoordelingsplicht, als bedoeld in artikel 7.16, eerste lid van de Wet milieubeheer (Wm), ontvangen.</text:p>
            <text:p text:style-name="common-al"/>
            <text:p text:style-name="common-al">De aanmeldingsnotitie betreft het volgende project:</text:p>
            <text:p text:style-name="common-al"/>
            <text:p text:style-name="common-al">- een uitbreiding van een installatie voor het fokken, mesten of houden van dieren;</text:p>
            <text:p text:style-name="common-al">- een bestaande oude rundvee-stal wordt gesloopt;</text:p>
            <text:p text:style-name="common-al"> - een bestaande jongveestal (stal 2a) wordt vergroot (stal 2b) op de plaats van de te slopen rundveestal (stal 3);</text:p>
            <text:p text:style-name="common-al">- een gedeelte van een reeds opgerichte stal (stal 1) wordt gewijzigd uitgevoerd;</text:p>
            <text:p text:style-name="common-al">- 2 bestaande gedeeltes rundveestal worden uitgerust met een emissie-arm huisvestingssyteenn (stal 7a en7b);</text:p>
            <text:p text:style-name="common-al">- het veebestand wordt gewijzigd en uitgebreid.</text:p>
            <text:p text:style-name="common-al"/>
            <text:p text:style-name="common-al">Het voorgenomen project wordt gerealiseerd binnen de inrichting van Veehouderij Hermans, gelegen aan de Wezelsedijk 36 te Wijchen.</text:p>
            <text:p text:style-name="common-al">Om dit project te realiseren zijn omgevingsvergunning(en) Wabo nodig voor de activiteiten het bouwen van een bouwwerk, voor het veranderen en het in werking hebben van een inrichting en het uitvoeren van handelingen die invloed hebben op aangewezen natuurgebieden als bedoeld in artikel 2.7, tweede lid, van de Wet natuurbescherming (art. 2.1, lid 1, sub i Wabo jo art. 2.2aa, sub a, Bor), ;</text:p>
            <text:p text:style-name="tussenkopcur"/>
            <text:p text:style-name="tussenkopcur">
            <text:span text:style-name="nadrukvet">Besluit</text:span>
          </text:p>
            <text:p text:style-name="common-al">Wij besluiten dat er geen milieueffectrapport 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tussenkopcur">
            <text:span text:style-name="nadrukvet">Inwerkingtreding en rechtsmiddelen </text:spa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tussenkopcur">
            <text:span text:style-name="nadrukvet">Publicatie</text:span>
          </text:p>
            <text:p text:style-name="common-al">Dit besluit wordt bekendgemaakt door de gemeente Wijchen in Huis-aan huis blad de Wegwijs en digitaal via https://www.officielebekendmakingen.n1/. Deze landelijke website is onderdeel van Overheid.nl. </text:p>
            <text:p text:style-name="common-al">Tevens wordt het besluit bekengemaakt in de Staatscourant.</text:p>
            <text:p text:style-name="tussenkopcur">
            <text:span text:style-name="nadrukvet">Mogelijkheid van Inzien</text:span>
          </text:p>
            <text:p text:style-name="common-al">De aanmeldingsnotitie, het m.e.r.-beoordelingsbesluit en de bijbehorende stukken kunnen gedurende een termijn van zes weken op verzoek worden ingezien: </text:p>
            <text:p text:style-name="last-al">Bij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82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 Beoordeling, Wezelsedijk 3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69</meta:user-defined>
    <meta:user-defined meta:name="OVERHEIDop.GmbID/DC.identifier">gmb-2018-78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36</meta:user-defined>
    <meta:user-defined meta:name="OVERHEIDop.woonplaats">Wijchen</meta:user-defined>
    <meta:user-defined meta:name="OVERHEIDop.straatnaam">Wezelse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88 427241</meta:user-defined>
    <meta:user-defined meta:name="OVERHEIDop.versieInformatie"/>
  </office:meta>
</office:document-meta>
</file>