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16, 18 april 2018</text:p>
      <text:section text:name="zakelijke-mededeling_id1-3-2" text:style-name="zakelijke-mededeling">
        <text:section text:name="zakelijke-mededeling-tekst_id1-3-2-1" text:style-name="zakelijke-mededeling-tekst">
          <text:section text:name="tekst_id1-3-2-1-1" text:style-name="tekst">
            <text:p text:style-name="common-al">• De heer M.A. Dolma, voor het organiseren van een meezingfeest in het voormalig café aan de Hoofdweg 33 in Rilland, op 21 april 2018 van 20.00 uur tot 01.00 uur.</text:p>
            <text:p text:style-name="common-al">• De heer R.F. Witteveen, voor het plaatsen van een tent voor de Korenbeurs aan de Markt in Kruiningen vanwege Koningsdag, op 27 april van 08.00 uur tot 28 april 2018 15.00 uur.</text:p>
            <text:p text:style-name="common-al">• De heer C. van Burg, voor het organiseren van een gemeenteavond met barbecue aan Ostrea 4 in Yerseke ten bate van de nieuwbouw van de kerk van de Gereformeerde Gemeente Yerseke, op 27 april 2018 van 17.00 uur tot 22.0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Deze besluiten kunt u uitsluitend inzien na een afspraak met mevrouw Van Nieuwenhuijze van de afdeling Bouwen, Milieu en Handhaving. Zij is bereikbaar via ons centrale telefoonnummer 140113 of via ons e-mailadres gemeente@reimerswaal.nl.</text:p>
            <text:p text:style-name="last-al"/>
            <text:p text:style-name="tekst_bottom"/>
          </text:section>
        </text:section>
        <text:section text:name="zakelijke-mededeling-sluiting_id1-3-2-2" text:style-name="zakelijke-mededeling-sluiting">
          <text:section text:name="ondertekening_id1-3-2-2-1">
            <text:p><text:span text:style-name="functie">Kruiningen, 18 april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826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6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6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16,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68</meta:user-defined>
    <meta:user-defined meta:name="OVERHEIDop.GmbID/DC.identifier">gmb-2018-78268</meta:user-defined>
    <meta:user-defined meta:name="OVERHEID.TaxonomieBeleidsagenda/OVERHEID.category">Openbare orde en veiligheid | Organisatie en beleid</meta:user-defined>
    <meta:user-defined meta:name="OVERHEIDop.referentienummer">18.006666</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AN 33</meta:user-defined>
    <meta:user-defined meta:name="OVERHEIDop.woonplaats">Rilland</meta:user-defined>
    <meta:user-defined meta:name="OVERHEIDop.straatnaam">Hoofdweg</meta:user-defined>
    <meta:user-defined meta:name="OVERHEID.PostcodeHuisnummer/OVERHEIDop.postcodeHuisnummer">4416</meta:user-defined>
    <meta:user-defined meta:name="OVERHEIDop.woonplaats">Kruiningen</meta:user-defined>
    <meta:user-defined meta:name="OVERHEIDop.straatnaam">Markt</meta:user-defined>
    <meta:user-defined meta:name="OVERHEID.PostcodeHuisnummer/OVERHEIDop.postcodeHuisnummer">4401</meta:user-defined>
    <meta:user-defined meta:name="OVERHEIDop.woonplaats">Yerseke</meta:user-defined>
    <meta:user-defined meta:name="OVERHEIDop.straatnaam">Ostrea</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1119 381510</meta:user-defined>
    <meta:user-defined meta:name="OVERHEID.EPSG28992/DC.spatial">60947 385270</meta:user-defined>
    <meta:user-defined meta:name="OVERHEID.EPSG28992/DC.spatial">62022 388456</meta:user-defined>
    <meta:user-defined meta:name="OVERHEIDop.versieInformatie"/>
  </office:meta>
</office:document-meta>
</file>