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drank- en horecavergunning, 's-Heerenbergstraat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18 een ontwerpbesluit genomen op de aanvraag met zaaknummer SXO-20180853 voor een drank- en horecavergunning voor sportkantine De Meent op/aan de locatie 's-Heerenbergstraat 26 in Schoonhoven. In het ontwerpbesluit wordt de vergunning toegekend.</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11 april 2018.</text:p>
            <text:p text:style-name="common-al">
            <text:span text:style-name="nadrukvet">Procedure</text:span>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6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drank- en horecavergunning, 's-Heerenbergstraat 26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67</meta:user-defined>
    <meta:user-defined meta:name="OVERHEIDop.GmbID/DC.identifier">gmb-2018-7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G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39 440842</meta:user-defined>
    <meta:user-defined meta:name="OVERHEIDop.versieInformatie"/>
  </office:meta>
</office:document-meta>
</file>