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te Haven 46 en 48, 2851 BN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18 een besluit genomen op de reguliere aanvraag met zaaknummer SXO-20173315 voor een omgevingsvergunning voor een wijziging op een eerder verleende omgevingsvergunning (OV.11.062, d.d. 11 juli 2011) voorhet vergroten van de bakkerij met bovenwoningop locatie Grote Haven 46 en48, 2851 BN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26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6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6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te Haven 46 en 48, 2851 BN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261</meta:user-defined>
    <meta:user-defined meta:name="OVERHEIDop.GmbID/DC.identifier">gmb-2018-78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N 5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027.1 446095.7</meta:user-defined>
    <meta:user-defined meta:name="OVERHEIDop.versieInformatie"/>
  </office:meta>
</office:document-meta>
</file>