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utrichehavenweg 10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april 2018 een besluit genomen op de aanvraag met zaaknummer <text:span text:style-name="nadrukvet">W-AOV180125 </text:span>voor het realiseren van een luifel aan de loshal op de locatie <text:span text:style-name="nadrukvet">Autrichehavenweg 10 in Westdorpe</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12 april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april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826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6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6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Autrichehavenweg 10 Westdor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8260</meta:user-defined>
    <meta:user-defined meta:name="OVERHEIDop.GmbID/DC.identifier">gmb-2018-78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4MB 10</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7235.19 364519.33</meta:user-defined>
    <meta:user-defined meta:name="OVERHEIDop.versieInformatie"/>
  </office:meta>
</office:document-meta>
</file>