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dastrale gemeente Hatert sectie D perceelnummer 5270 Couwenbergstraat ongenummerd te Nijmegen: kappen van bomen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01-2018</text:p>
            <text:p text:style-name="common-al">
            <text:span text:style-name="nadrukvet">Omschrijving: </text:span>kappen van bomen (Kadastrale gemeente Hatert sectie D perceelnummer 5270 Couwenbergstraat ongenummerd te Nijmegen)</text:p>
            <text:p text:style-name="common-al">
            <text:span text:style-name="nadrukvet">Activiteiten: </text:span>Kappen; </text:p>
            <text:p text:style-name="common-al">
            <text:span text:style-name="nadrukvet">Zaaknummer: </text:span>W.Z17.107072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8-10-2017</text:p>
            <text:p text:style-name="common-al">
            <text:span text:style-name="nadrukvet">Verlengingsbesluit verzonden: </text:span>10-01-2018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760D499E-B3C2-4BEE-AC4B-11D7ECCB1709" xlink:type="simple">http://www.nijmegen.nl/vergunningpagina/?guid=760D499E-B3C2-4BEE-AC4B-11D7ECCB170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7826</text:span><text:line-break/><text:date style:data-style-name="dag" text:fixed="true" text:date-value="2018-01-12"/><text:line-break/><text:date style:data-style-name="jaar" text:fixed="true" text:date-value="2018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26</text:span><text:date style:data-style-name="nicedate" text:fixed="true" text:date-value="2018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26</text:span><text:date style:data-style-name="nicedate" text:fixed="true" text:date-value="2018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adastrale gemeente Hatert sectie D perceelnummer 5270 Couwenbergstraat ongenummerd te Nijmegen: kappen van bomen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2</meta:user-defined>
    <meta:user-defined meta:name="OVERHEIDop.publicationIssue">7826</meta:user-defined>
    <meta:user-defined meta:name="OVERHEIDop.GmbID/DC.identifier">gmb-2018-78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5NJ 302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5528.98 423903.04</meta:user-defined>
    <meta:user-defined meta:name="OVERHEIDop.versieInformatie"/>
  </office:meta>
</office:document-meta>
</file>