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Grote Haven 46 en 48, 2851 BN in Haas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1 april 2018 een huisnummer toegekend, te weten </text:p>
            <text:p text:style-name="common-al">Grote Haven 46 en 48, 2851 BN Haastrecht </text:p>
            <text:p text:style-name="common-al"/>
            <text:p text:style-name="common-al"/>
            <text:p text:style-name="common-al">Voor meer informatie kunt u contact opnemen via het algemene telefoonnummer 14 0182 of per mail : info@krimpenerwaard.nl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2 april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825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5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5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Grote Haven 46 en 48, 2851 BN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257</meta:user-defined>
    <meta:user-defined meta:name="OVERHEIDop.GmbID/DC.identifier">gmb-2018-78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N 44</meta:user-defined>
    <meta:user-defined meta:name="OVERHEIDop.woonplaats">Haastrecht</meta:user-defined>
    <meta:user-defined meta:name="OVERHEIDop.straatnaam">Grote haven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50 446084</meta:user-defined>
    <meta:user-defined meta:name="OVERHEIDop.versieInformatie"/>
  </office:meta>
</office:document-meta>
</file>