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korf 15 te Nijmegen: plegen van goot onderhoud aan 192 etagewoningen en 87  eengezinswoningen in Hofjesbuurt te Nijm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18</text:p>
            <text:p text:style-name="common-al">
            <text:span text:style-name="nadrukvet">Omschrijving: </text:span>plegen van goot onderhoud aan 192 etagewoningen en 87  eengezinswoningen in Hofjesbuurt te Nijmegen (Bijenkorf 1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75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1-2017</text:p>
            <text:p text:style-name="common-al">
            <text:span text:style-name="nadrukvet">Verlengingsbesluit verzonden: </text:span>10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5BD0E42-CDE9-4C8F-8583-6DC5543D524B" xlink:type="simple">http://www.nijmegen.nl/vergunningpagina/?guid=B5BD0E42-CDE9-4C8F-8583-6DC5543D52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korf 15 te Nijmegen: plegen van goot onderhoud aan 192 etagewoningen en 87  eengezinswoningen in Hofjesbuurt te Nijme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25</meta:user-defined>
    <meta:user-defined meta:name="OVERHEIDop.GmbID/DC.identifier">gmb-2018-7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RV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83.54 425430.74</meta:user-defined>
    <meta:user-defined meta:name="OVERHEIDop.versieInformatie"/>
  </office:meta>
</office:document-meta>
</file>