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A nummer 5537 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Gepubliceerd op 30 maart:</text:p>
            <text:p text:style-name="common-al">Sectie A nummer 5537 t.h.v. Zandheuvelviaduct (aanleg HOV lijn) pcnb, het vellen van 3 Ruwe berken en 3 Zomereiken, verzonden 19 maart 2018.</text:p>
            <text:p text:style-name="common-al">Moet zijn:</text:p>
            <text:p text:style-name="common-al">Sectie A nummer 5357/5385  t.h.v. Zandheuvelviaduct (aanleg HOV lijn) pcnb, het vellen van 3 Ruwe berken en 3 Zomereiken, verzonden 19 maart 2018.</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824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4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4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ctie A nummer 5537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247</meta:user-defined>
    <meta:user-defined meta:name="OVERHEIDop.GmbID/DC.identifier">gmb-2018-78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SW 1</meta:user-defined>
    <meta:user-defined meta:name="OVERHEIDop.woonplaats">Laren</meta:user-defined>
    <meta:user-defined meta:name="OVERHEIDop.straatnaam">Weg over Anna's Hoev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99 470278</meta:user-defined>
    <meta:user-defined meta:name="OVERHEIDop.versieInformatie"/>
  </office:meta>
</office:document-meta>
</file>