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J.P. Isenia,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J.P. Isenia  </text:p>
            <text:p text:style-name="common-al">
            <text:span text:style-name="nadrukvet">
              <text:span text:style-name="nadrukvet">Adres</text:span>
            </text:span> Van der Hoopstraat 100</text:p>
            <text:p text:style-name="common-al">
            <text:span text:style-name="nadrukvet">postcode </text:span> 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text:span text:style-name="nadrukvet">De geplande datum van uitschrijving is 17 april 2018.</text:span>
            </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823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3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3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J.P. Isenia,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38</meta:user-defined>
    <meta:user-defined meta:name="OVERHEIDop.GmbID/DC.identifier">gmb-2018-7823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