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ranjefeest Leesten-Warken op 8 en 9 juni 2018 op boerderij ’t Holtslag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8 maart 2018 is een evenementenvergunning aangevraagd voor Oranjefeest Leesten-Warken op 8 en 9 juni 2018 op boerderij ’t Holtslag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823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3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3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ranjefeest Leesten-Warken op 8 en 9 juni 2018 op boerderij ’t Holtslag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8236</meta:user-defined>
    <meta:user-defined meta:name="OVERHEIDop.GmbID/DC.identifier">gmb-2018-782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RE 2</meta:user-defined>
    <meta:user-defined meta:name="OVERHEIDop.woonplaats">Warnsveld</meta:user-defined>
    <meta:user-defined meta:name="OVERHEIDop.straatnaam">Geesink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102 460834</meta:user-defined>
    <meta:user-defined meta:name="OVERHEIDop.versieInformatie"/>
  </office:meta>
</office:document-meta>
</file>