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weg 1 D te Sint-Oedenrode</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op locatie Sonseweg 1 D te Sint-Oedenrode. De aanvraag is geregistreerd onder zaaknummer OV-2018-0278. De aanvraag betreft het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23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nseweg 1 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35</meta:user-defined>
    <meta:user-defined meta:name="OVERHEIDop.GmbID/DC.identifier">gmb-2018-7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K 1d</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437 395909</meta:user-defined>
    <meta:user-defined meta:name="OVERHEIDop.versieInformatie"/>
  </office:meta>
</office:document-meta>
</file>