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G. Stichtman, Van der Hoopstraat 100         ,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G. Stichtman</text:p>
            <text:p text:style-name="common-al">
            <text:span text:style-name="nadrukvet">
              <text:span text:style-name="nadrukvet">Adres</text:span>
            </text:span> Van der Hoopstraat 100         </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17 april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23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G. Stichtman, Van der Hoopstraat 100         ,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33</meta:user-defined>
    <meta:user-defined meta:name="OVERHEIDop.GmbID/DC.identifier">gmb-2018-782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