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AKB Amateur Kunstmarkt op 27 mei 2018 voor de Dorpsstraat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evenementenvergunning op locatie voor de Dorpsstraat 36 in Amstelveen. De aanvraag is geregistreerd onder zaaknummer HZ_EVV-2018-051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23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3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3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AKB Amateur Kunstmarkt op 27 mei 2018 voor de Dorpsstraat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230</meta:user-defined>
    <meta:user-defined meta:name="OVERHEIDop.GmbID/DC.identifier">gmb-2018-7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3.34 479527.01</meta:user-defined>
    <meta:user-defined meta:name="OVERHEIDop.versieInformatie"/>
  </office:meta>
</office:document-meta>
</file>