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aldeck Pyrmontkade 875, Groen van Prinstererlaan 235, Pioenweg 1 BIS, Ranonkelstraat 4T en Sportlaan 470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17 A0-frames op 5 electriciteitshuisjes op Waldeck Pyrmontkade 875, Groen van Prinstererlaan 235, Pioenweg 1 BIS, Ranonkelstraat 4T en Sportlaan 470T ten behoeve van reclame</text:p>
            <text:p text:style-name="common-al"/>
            <text:p text:style-name="common-al">Ons kenmerk: 201806877</text:p>
            <text:p text:style-name="tussenkopcur">
            <text:span text:style-name="nadrukvet">Stadsdeel:</text:span>
          </text:p>
            <text:list text:style-name="id1-3-2-1-1-6">
              <text:list-item text:style-override="id1-3-2-1-1-6-1">
                <text:number>-</text:number>
                <text:p text:style-name="al">Segbroek</text:p>
              </text:list-item>
              <text:list-item text:style-override="id1-3-2-1-1-6-2">
                <text:number>-</text:number>
                <text:p text:style-name="al">Loosduinen</text:p>
              </text:list-item>
              <text:list-item text:style-override="id1-3-2-1-1-6-3">
                <text:number>-</text:number>
                <text:p text:style-name="al">Scheveningen</text:p>
              </text:list-item>
            </text:list>
            <text:p text:style-name="tussenkopcur">
            <text:span text:style-name="nadrukvet">Locatie(s)</text:span>
          </text:p>
            <text:p text:style-name="common-al">Waldeck Pyrmontkade 875, Groen van Prinstererlaan 235, Pioenweg 1 BIS, Ranonkelstraat 4T en Sportlaan 470T</text:p>
            <text:p text:style-name="tussenkopcur">
            <text:span text:style-name="nadrukvet">Ontvangstdatum aanvraag:</text:span>
          </text:p>
            <text:p text:style-name="common-al">11 april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22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aldeck Pyrmontkade 875, Groen van Prinstererlaan 235, Pioenweg 1 BIS, Ranonkelstraat 4T en Sportlaan 470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26</meta:user-defined>
    <meta:user-defined meta:name="OVERHEIDop.GmbID/DC.identifier">gmb-2018-78226</meta:user-defined>
    <meta:user-defined meta:name="OVERHEID.TaxonomieBeleidsagenda/OVERHEID.category">Ruimte en infrastructuur | Organisatie en beleid</meta:user-defined>
    <meta:user-defined meta:name="DCTERMS.abstract">Het plaatsen van 17 A0-frames op 5 electriciteitshuisjes op Waldeck Pyrmontkade 875, Groen van Prinstererlaan 235, Pioenweg 1 BIS, Ranonkelstraat 4T en Sportlaan 470T ten behoeve van reclame</meta:user-defined>
    <meta:user-defined meta:name="OVERHEIDop.referentienummer">201806877/67015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074.398 454074.059</meta:user-defined>
    <meta:user-defined meta:name="OVERHEIDop.versieInformatie"/>
  </office:meta>
</office:document-meta>
</file>