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M. Alsaffar, De Landerijen 60, 2926 TA,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M. Alsaffar</text:p>
            <text:p text:style-name="common-al">
            <text:span text:style-name="nadrukvet">
              <text:span text:style-name="nadrukvet">Adres</text:span>
            </text:span> De Landerijen 60</text:p>
            <text:p text:style-name="common-al">
            <text:span text:style-name="nadrukvet">postcode </text:span>2926 TA</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
              <text:span text:style-name="nadrukvet">De geplande datum van uitschrijving is 17 april 2018.</text:span>
            </text:span>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22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22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M. Alsaffar, De Landerijen 60, 2926 TA, Krimpen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223</meta:user-defined>
    <meta:user-defined meta:name="OVERHEIDop.GmbID/DC.identifier">gmb-2018-782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6TA 60</meta:user-defined>
    <meta:user-defined meta:name="OVERHEIDop.woonplaats">Krimpen aan den IJssel</meta:user-defined>
    <meta:user-defined meta:name="OVERHEIDop.straatnaam">De Landerijen</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101444 436137</meta:user-defined>
    <meta:user-defined meta:name="OVERHEIDop.versieInformatie"/>
  </office:meta>
</office:document-meta>
</file>