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M. van der Zanden, Schietbaan 7, 2924 XK,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M. van der Zanden</text:p>
            <text:p text:style-name="common-al">
            <text:span text:style-name="nadrukvet">
              <text:span text:style-name="nadrukvet">Adres</text:span>
            </text:span> Schietbaan 7</text:p>
            <text:p text:style-name="common-al">
            <text:span text:style-name="nadrukvet">postcode </text:span> 2924 XK</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17 april 2018.</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821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1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1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M. van der Zanden, Schietbaan 7, 2924 XK,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219</meta:user-defined>
    <meta:user-defined meta:name="OVERHEIDop.GmbID/DC.identifier">gmb-2018-7821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4XK 7</meta:user-defined>
    <meta:user-defined meta:name="OVERHEIDop.woonplaats">Krimpen aan den IJssel</meta:user-defined>
    <meta:user-defined meta:name="OVERHEIDop.straatnaam">Schietbaan</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1642 437312</meta:user-defined>
    <meta:user-defined meta:name="OVERHEIDop.versieInformatie"/>
  </office:meta>
</office:document-meta>
</file>