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 pand tot beschermd gemeentelijk monument</text:p>
            <text:p text:style-name="common-al">Burgemeester en wethouders hebben op grond van het bepaalde in artikel 4 van de “Erfgoedverordening Hoorn 2017” het volgende pand in de gemeente Hoorn aangewezen als van gemeentewege beschermd monument:</text:p>
            <text:p text:style-name="common-al"/>
            <text:p text:style-name="common-al">- de bussengarage aan het Stationsplein 2 te Hoorn, kadastraal bekent Sectie D, nummer 4173</text:p>
            <text:p text:style-name="common-al"/>
            <text:p text:style-name="common-al">Op grond van het bepaalde in artikel 3 van de “Erfgoedverordening Hoorn 2017” is het genoemde pand geregistreerd op de gemeentelijke monumentenlij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21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2 AANWIJZ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17</meta:user-defined>
    <meta:user-defined meta:name="OVERHEIDop.GmbID/DC.identifier">gmb-2018-7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X 2</meta:user-defined>
    <meta:user-defined meta:name="OVERHEIDop.woonplaats">H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8 517512</meta:user-defined>
    <meta:user-defined meta:name="OVERHEIDop.versieInformatie"/>
  </office:meta>
</office:document-meta>
</file>