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ce in a Blue Moon op 25 augustus 2018 Nieuwe Meer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8 heeft de gemeente een aanvraag ontvangen voor een evenementenvergunning op locatie Nieuwe Meerlaan 1 in Amstelveen. De aanvraag is geregistreerd onder zaaknummer HZ_EVV-2018-042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20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0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0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ce in a Blue Moon op 25 augustus 2018 Nieuwe Meer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209</meta:user-defined>
    <meta:user-defined meta:name="OVERHEIDop.GmbID/DC.identifier">gmb-2018-78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85.78 479953.23</meta:user-defined>
    <meta:user-defined meta:name="OVERHEIDop.versieInformatie"/>
  </office:meta>
</office:document-meta>
</file>