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ilgelegenheid voor paarden op de locatie Buurtweg 3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pril 2018</text:p>
            <text:p text:style-name="common-al">Locatie: Buurtweg 35 in Brummen</text:p>
            <text:p text:style-name="common-al">Voor: het bouwen van een schuilgelegenheid voor paarden</text:p>
            <text:p text:style-name="common-al">Activiteit(en): Bouw</text:p>
            <text:p text:style-name="common-al">Registratienummer: SXO-2018-03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2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ilgelegenheid voor paarden op de locatie Buurtweg 3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04</meta:user-defined>
    <meta:user-defined meta:name="OVERHEIDop.GmbID/DC.identifier">gmb-2018-7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35</meta:user-defined>
    <meta:user-defined meta:name="OVERHEIDop.woonplaats">Brummen</meta:user-defined>
    <meta:user-defined meta:name="OVERHEIDop.straatnaam">Buu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86 458756</meta:user-defined>
    <meta:user-defined meta:name="OVERHEIDop.versieInformatie"/>
  </office:meta>
</office:document-meta>
</file>