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 Bavenkelsweg 5 Bornerbroek, Z/17/084021, bouwen inloopstal/schuilstal, 21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8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 Bavenkelsweg 5 Bornerbroek, Z/17/084021, bouwen inloopstal/schuilstal, 21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782</meta:user-defined>
    <meta:user-defined meta:name="OVERHEIDop.GmbID/DC.identifier">gmb-2018-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RJ 5</meta:user-defined>
    <meta:user-defined meta:name="OVERHEIDop.woonplaats">Bornerbroek</meta:user-defined>
    <meta:user-defined meta:name="OVERHEIDop.straatnaam">Grote Bavenkel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006 482523</meta:user-defined>
    <meta:user-defined meta:name="OVERHEIDop.versieInformatie"/>
  </office:meta>
</office:document-meta>
</file>