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weg 31 in Hengelo (Gld), het tijdelijk plaatsen en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Op 11 april 2018 heeft de gemeente Bronckhorst een besluit genomen op de aanvraag voor een omgevingsvergunning. De aanvraag is geregistreerd onder kenmerk SXO52103500. De aanvraag gaat over het tijdelijk plaatsen en bewonen van een woonunit aan de Varsselseweg 31 in Hengelo (Gld). De bezwaartermijn start op 13 april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19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9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9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rsselseweg 31 in Hengelo (Gld), het tijdelijk plaatsen en bewonen van een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198</meta:user-defined>
    <meta:user-defined meta:name="OVERHEIDop.GmbID/DC.identifier">gmb-2018-78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N 31</meta:user-defined>
    <meta:user-defined meta:name="OVERHEID.PostcodeHuisnummer/OVERHEIDop.postcodeHuisnummer">722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22882</meta:user-defined>
    <meta:user-defined meta:name="OVERHEIDop.externeBijlage">Aanvraagformulier (publiceerbare versie)|exb-2018-22883</meta:user-defined>
    <meta:user-defined meta:name="OVERHEIDop.externeBijlage">Varsselseweg_31_units_situatieschets_pdf|exb-2018-22884</meta:user-defined>
    <meta:user-defined meta:name="OVERHEID.EPSG28992/DC.spatial">220040 451704</meta:user-defined>
    <meta:user-defined meta:name="OVERHEID.EPSG28992/DC.spatial">213034.02 454301.05</meta:user-defined>
    <meta:user-defined meta:name="OVERHEIDop.versieInformatie"/>
  </office:meta>
</office:document-meta>
</file>