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6">
      <text:list-level-style-bullet text:bullet-char="•" text:level="1">
        <style:list-level-properties text:min-label-width="10mm"/>
      </text:list-level-style-bullet>
    </text:list-style>
    <text:list-style style:name="id1-3-2-2-1-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1">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Waalre</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gelezen het voorstel van het college van burgemeester en wethouders van 22 april 2014, nr. 27;</text:p>
            <text:p text:style-name="al">gelet op de artikelen 4 van de Wet op het primair onderwijs, 4 van de Wet op de expertisecentra en 4 van de Wet op het voortgezet onderwijs;</text:p>
            <text:p text:style-name="al">gezien het advies van de Adviesraad Leerlingenvervoer Waalre</text:p>
            <text:p text:style-name="al">
            <text:span text:style-name="nadrukvet">besluit:</text:span>
          </text:p>
            <text:p text:style-name="al">Vast te stellen de Verordening leerlingenvervoer gemeente Waalre.</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2-3">
                  <text:list-item text:style-override="id1-3-2-2-1-2-2-3-1">
                    <text:number>•</text:number>
                    <text:p text:style-name="al">aangepast vervoer: vervoer per besloten (school)busvervoer, taxi, taxibus, treintaxi of bustaxi;</text:p>
                  </text:list-item>
                  <text:list-item text:style-override="id1-3-2-2-1-2-2-3-2">
                    <text:number>•</text:number>
                    <text:p text:style-name="al">afstand: afstand tussen de woning en de school, gemeten langs de kortste voor de leerling voldoende begaanbare en veilige weg;</text:p>
                  </text:list-item>
                  <text:list-item text:style-override="id1-3-2-2-1-2-2-3-3">
                    <text:number>•</text:number>
                    <text:p text:style-name="al">begeleider: ouder of persoon die door de ouders wordt ingezet om de leerling tijdens het vervoer te begeleiden;</text:p>
                  </text:list-item>
                  <text:list-item text:style-override="id1-3-2-2-1-2-2-3-4">
                    <text:number>•</text:number>
                    <text:p text:style-name="al">commissie van onderzoek:  commissie als bedoeld in artikel 41, tweede lid, van de Wet op de expertisecentra;</text:p>
                  </text:list-item>
                  <text:list-item text:style-override="id1-3-2-2-1-2-2-3-5">
                    <text:number>•</text:number>
                    <text:p text:style-name="al">commissie voor de begeleiding: commissie als bedoeld in artikel 40b van de Wet op de expertisecentra;</text:p>
                  </text:list-item>
                  <text:list-item text:style-override="id1-3-2-2-1-2-2-3-6">
                    <text:number>•</text:number>
                    <text:p text:style-name="al">eigen vervoer: vervoer per eigen motorvoertuig</text:p>
                  </text:list-item>
                  <text:list-item text:style-override="id1-3-2-2-1-2-2-3-7">
                    <text:number>•</text:number>
                    <text:p text:style-name="al">leerling: leerling van een school als bedoeld in dit artikel;</text:p>
                  </text:list-item>
                  <text:list-item text:style-override="id1-3-2-2-1-2-2-3-8">
                    <text:number>•</text:number>
                    <text:p text:style-name="al">ondersteuningsplan:</text:p>
                    <text:list text:style-name="id1-3-2-2-1-2-2-3-8-3">
                      <text:list-item text:style-override="id1-3-2-2-1-2-2-3-8-3-1">
                        <text:number>1.</text:number>
                        <text:p text:style-name="al">voor het primair onderwijs: ondersteuningsplan als bedoeld in artikel 18a, zevende tot en met tiende lid, van de Wet op het primair onderwijs; of </text:p>
                      </text:list-item>
                      <text:list-item text:style-override="id1-3-2-2-1-2-2-3-8-3-2">
                        <text:number>2.</text:number>
                        <text:p text:style-name="al">voor het voortgezet onderwijs: ondersteuningsplan als bedoeld in artikel 17a, zevende tot en met tiende lid, van de Wet op het voortgezet onderwijs;</text:p>
                      </text:list-item>
                    </text:list>
                  </text:list-item>
                  <text:list-item text:style-override="id1-3-2-2-1-2-2-3-9">
                    <text:number>•</text:number>
                    <text:p text:style-name="al">opdc: orthopedagogisch en -didactisch centrum als bedoeld in artikel 17a, lid 10a, van de Wet op het voortgezet onderwijs;</text:p>
                  </text:list-item>
                  <text:list-item text:style-override="id1-3-2-2-1-2-2-3-10">
                    <text:number>•</text:number>
                    <text:p text:style-name="al">openbaar vervoer: voor een ieder openstaand personenvervoer per bus, trein, metro, tram, veerdienst of auto;</text:p>
                  </text:list-item>
                  <text:list-item text:style-override="id1-3-2-2-1-2-2-3-11">
                    <text:number>•</text:number>
                    <text:p text:style-name="al">opstapplaats: plaats aangewezen door het college, vanaf waar de leerling gebruik kan maken van het vervoer;</text:p>
                  </text:list-item>
                  <text:list-item text:style-override="id1-3-2-2-1-2-2-3-12">
                    <text:number>•</text:number>
                    <text:p text:style-name="al">ouders: ouders, voogden of verzorgers van de leerling;</text:p>
                  </text:list-item>
                  <text:list-item text:style-override="id1-3-2-2-1-2-2-3-13">
                    <text:number>•</text:number>
                    <text:p text:style-name="al">regionale verwijzingscommissie: commissie als bedoeld in artikel 10g van de Wet op het voortgezet onderwijs;</text:p>
                  </text:list-item>
                  <text:list-item text:style-override="id1-3-2-2-1-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2-3-15">
                    <text:number>•</text:number>
                    <text:p text:style-name="al">samenwerkingsverband:</text:p>
                    <text:list text:style-name="id1-3-2-2-1-2-2-3-15-3">
                      <text:list-item text:style-override="id1-3-2-2-1-2-2-3-15-3-1">
                        <text:number>1.</text:number>
                        <text:p text:style-name="al">voor het primair onderwijs: samenwerkingsverband als bedoeld in artikel 18a, tweede en vijftiende lid, van de Wet op het primair onderwijs; of </text:p>
                      </text:list-item>
                      <text:list-item text:style-override="id1-3-2-2-1-2-2-3-15-3-2">
                        <text:number>2.</text:number>
                        <text:p text:style-name="al">voor het voortgezet onderwijs: samenwerkingsverband als bedoeld in artikel 17a, tweede en zestiende lid, van de Wet op het voortgezet onderwijs;</text:p>
                      </text:list-item>
                    </text:list>
                  </text:list-item>
                  <text:list-item text:style-override="id1-3-2-2-1-2-2-3-16">
                    <text:number>•</text:number>
                    <text:p text:style-name="al">school:</text:p>
                    <text:list text:style-name="id1-3-2-2-1-2-2-3-16-3">
                      <text:list-item text:style-override="id1-3-2-2-1-2-2-3-16-3-1">
                        <text:number>1.</text:number>
                        <text:p text:style-name="al">basisschool of speciale school voor basisonderwijs als bedoeld in de Wet op het primair onderwijs;</text:p>
                      </text:list-item>
                      <text:list-item text:style-override="id1-3-2-2-1-2-2-3-16-3-2">
                        <text:number>2.</text:number>
                        <text:p text:style-name="al">school voor speciaal onderwijs of speciaal en voortgezet speciaal onderwijs of voortgezet speciaal onderwijs als bedoeld in de Wet op de expertisecentra; of</text:p>
                      </text:list-item>
                      <text:list-item text:style-override="id1-3-2-2-1-2-2-3-16-3-3">
                        <text:number>3.</text:number>
                        <text:p text:style-name="al">school voor voortgezet onderwijs als bedoeld in de Wet op het voortgezet onderwijs;</text:p>
                      </text:list-item>
                    </text:list>
                  </text:list-item>
                  <text:list-item text:style-override="id1-3-2-2-1-2-2-3-17">
                    <text:number>•</text:number>
                    <text:p text:style-name="al">stage: praktische leertijd bij de beroepsopleiding;</text:p>
                  </text:list-item>
                  <text:list-item text:style-override="id1-3-2-2-1-2-2-3-18">
                    <text:number>•</text:number>
                    <text:p text:style-name="al">toegankelijke school: school waarop de leerling is aangewezen van de verlangde godsdienstige of levensbeschouwelijke richting dan wel de openbare school;</text:p>
                  </text:list-item>
                  <text:list-item text:style-override="id1-3-2-2-1-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2-3-20">
                    <text:number>•</text:number>
                    <text:p text:style-name="al">vervoersvoorziening:</text:p>
                    <text:list text:style-name="id1-3-2-2-1-2-2-3-20-3">
                      <text:list-item text:style-override="id1-3-2-2-1-2-2-3-20-3-1">
                        <text:number>1.</text:number>
                        <text:p text:style-name="al">bekostiging van de goedkoopst mogelijke wijze van openbaar vervoer voor de leerling en zo nodig diens begeleider; </text:p>
                      </text:list-item>
                      <text:list-item text:style-override="id1-3-2-2-1-2-2-3-20-3-2">
                        <text:number>2.</text:number>
                        <text:p text:style-name="al">aanbieding van aangepast vervoer dat de gemeente verzorgt of doet verzorgen; of</text:p>
                      </text:list-item>
                      <text:list-item text:style-override="id1-3-2-2-1-2-2-3-20-3-3">
                        <text:number>3.</text:number>
                        <text:p text:style-name="al">gehele of gedeeltelijke bekostiging van de door het college noodzakelijk geachte vervoerkosten van de leerling en zo nodig diens begeleider;</text:p>
                      </text:list-item>
                    </text:list>
                  </text:list-item>
                  <text:list-item text:style-override="id1-3-2-2-1-2-2-3-21">
                    <text:number>•</text:number>
                    <text:p text:style-name="al">woning: plaats waar de leerling structureel en feitelijk verblijft.</text:p>
                  </text:list-item>
                </text:list>
              </text:section>
              <text:section text:name="artikel_id1-3-2-2-1-2-3" text:style-name="artikel">
                <text:p text:style-name="artikel_kop_titel"><text:span text:style-name="artikel_kop_label">Artikel</text:span> <text:span text:style-name="artikel_kop_nr">2.</text:span> De door het college noodzakelijk te achten vervoersvoorziening</text:p>
                <text:list text:style-name="id1-3-2-2-1-2-3-2">
                  <text:list-item text:style-override="id1-3-2-2-1-2-3-2-1">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1-2-3-2-2">
                    <text:number>2.</text:number>
                    <text:p text:style-name="al">De bepalingen in deze verordening laten onverlet de verantwoordelijkheid van de ouders voor het schoolbezoek van hun kinderen. </text:p>
                  </text:list-item>
                  <text:list-item text:style-override="id1-3-2-2-1-2-3-2-3">
                    <text:number>3.</text:number>
                    <text:p text:style-name="al">Indien de leerling meerderjarig en handelingsbekwaam is, wordt de vervoersvoorziening op aanvraag verstrekt aan de leerling.</text:p>
                  </text:list-item>
                </text:list>
              </text:section>
              <text:section text:name="artikel_id1-3-2-2-1-2-4" text:style-name="artikel">
                <text:p text:style-name="artikel_kop_titel"><text:span text:style-name="artikel_kop_label">Artikel</text:span> <text:span text:style-name="artikel_kop_nr">3.</text:span> Vervoersvoorziening naar de dichtstbijzijnde toegankelijke school</text:p>
                <text:list text:style-name="id1-3-2-2-1-2-4-2">
                  <text:list-item text:style-override="id1-3-2-2-1-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2-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2-6" text:style-name="artikel">
                <text:p text:style-name="artikel_kop_titel"><text:span text:style-name="artikel_kop_label">Artikel</text:span> <text:span text:style-name="artikel_kop_nr">5.</text:span> Aanvraagprocedure</text:p>
                <text:p text:style-name="al">De gemeente noemt een inleverdatum voor een (digitale) aanvraag voor een nieuw schooljaar. Dit is van belang om de gemeente en de vervoerder de gelegenheid te geven de aanvragen en het vervoer op tijd te regelen. Bij de communicatie met de ouders wordt hierop gewezen. </text:p>
                <text:list text:style-name="id1-3-2-2-1-2-6-3">
                  <text:list-item text:style-override="id1-3-2-2-1-2-6-3-1">
                    <text:number>1.</text:number>
                    <text:p text:style-name="al">Een aanvraag voor een vervoersvoorziening wordt gedaan door indiening bij het college van een volledig ingevuld en door de ouders ondertekend (digitaal) formulier, voorzien van de op het formulier vermelde gegevens.</text:p>
                  </text:list-item>
                  <text:list-item text:style-override="id1-3-2-2-1-2-6-3-2">
                    <text:number>2.</text:number>
                    <text:p text:style-name="al">Indien dit voor een juiste beoordeling van de aanvraag noodzakelijk is, kan het college de ouders verzoeken aanvullende gegevens te verstrekken.</text:p>
                  </text:list-item>
                  <text:list-item text:style-override="id1-3-2-2-1-2-6-3-3">
                    <text:number>3.</text:number>
                    <text:p text:style-name="al">Het college besluit over de aanvraag binnen acht weken na ontvangst van alle benodigde gegevens.</text:p>
                  </text:list-item>
                  <text:list-item text:style-override="id1-3-2-2-1-2-6-3-4">
                    <text:number>4.</text:number>
                    <text:p text:style-name="al">Het college kan het in het vorige lid bedoelde besluit met ten hoogste vier weken verdagen. Het stelt de aanvrager hiervan schriftelijk in kennis. </text:p>
                  </text:list-item>
                  <text:list-item text:style-override="id1-3-2-2-1-2-6-3-5">
                    <text:number>5.</text:number>
                    <text:p text:style-name="al">Indien een vervoersvoorziening wordt toegekend geldt deze:</text:p>
                    <text:list text:style-name="id1-3-2-2-1-2-6-3-5-3">
                      <text:list-item text:style-override="id1-3-2-2-1-2-6-3-5-3-1">
                        <text:number>a.</text:number>
                        <text:p text:style-name="al">wanneer het een bekostiging betreft, met ingang van de door de ouders verzochte datum, met dien verstande dat de datum niet ligt vóór de datum van ontvangst van de aanvraag;</text:p>
                      </text:list-item>
                      <text:list-item text:style-override="id1-3-2-2-1-2-6-3-5-3-2">
                        <text:number>b.</text:number>
                        <text:p text:style-name="al">wanneer het aanbieding van aangepast vervoer betreft, met ingang van een datum die zo mogelijk aansluit bij de door de ouders verzochte datum.</text:p>
                      </text:list-item>
                    </text:list>
                  </text:list-item>
                </text:list>
                <text:p text:style-name="al">Als aanvragen voor een nieuw schooljaar laat worden ingediend kan de gemeente en de vervoerder niet garanderen tijdig op de eerste schooldag het taxivervoer in te laten gaan. Het vervoer en de daarmee gepaarde vervoerskosten zijn dan voor rekening van de ouders/verzorgers. </text:p>
              </text:section>
              <text:section text:name="artikel_id1-3-2-2-1-2-7" text:style-name="artikel">
                <text:p text:style-name="artikel_kop_titel"><text:span text:style-name="artikel_kop_label">Artikel</text:span> <text:span text:style-name="artikel_kop_nr">6.</text:span> Doorgeven van wijzigingen</text:p>
                <text:list text:style-name="id1-3-2-2-1-2-7-2">
                  <text:list-item text:style-override="id1-3-2-2-1-2-7-2-1">
                    <text:number>1.</text:number>
                    <text:p text:style-name="al">De ouders zijn verplicht wijzigingen, die van invloed kunnen zijn op de toegekende vervoersvoorziening, onder vermelding van de datum van wijziging, onverwijld schriftelijk of per email mede te delen aan het college. </text:p>
                  </text:list-item>
                  <text:list-item text:style-override="id1-3-2-2-1-2-7-2-2">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1-2-7-2-4">
                    <text:number>4.</text:number>
                    <text:p text:style-name="al">De verantwoordelijkheid voor het gedrag van de leerling gedurende het verblijf van de leerling in het aangepast vervoer berust bij de ouders.</text:p>
                  </text:list-item>
                  <text:list-item text:style-override="id1-3-2-2-1-2-7-2-5">
                    <text:number>5.</text:number>
                    <text:p text:style-name="al">In geval van ernstig wangedrag door de leerling gedurende het verblijf in het aangepast vervoer, kan het college besluiten de verstrekte bekostiging van de vervoerskosten te wijzigen, op te schorten dan wel in te trekken. <text:span text:style-name="nadrukcur"><text:span text:style-name="nadrukondlijn">Het betreft hier een pedagogische maatregel die wordt uitgevoerd als de veiligheid van de leerlingen in het vervoer in het geding komt.</text:span></text:span></text:p>
                  </text:list-item>
                  <text:list-item text:style-override="id1-3-2-2-1-2-7-2-6">
                    <text:number>6.</text:number>
                    <text:p text:style-name="al">Ten onrechte genoten bekostiging kan van de ouders worden teruggevorderd, dan wel worden verrekend bij een eventuele nieuw verstrekte vervoersvoorziening.</text:p>
                  </text:list-item>
                </text:list>
              </text:section>
              <text:section text:name="artikel_id1-3-2-2-1-2-8" text:style-name="artikel">
                <text:p text:style-name="artikel_kop_titel"><text:span text:style-name="artikel_kop_label">Artikel</text:span> <text:span text:style-name="artikel_kop_nr">7.</text:span> Peildatum leeftijd leerling</text:p>
                <text:p text:style-name="al">Het recht op leerlingenvervoer staat in geen relatie tot een bepaalde leeftijdsgrens. Toelating en inschrijving bij een school volstaat. </text:p>
              </text:section>
              <text:section text:name="artikel_id1-3-2-2-1-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1-3" text:style-name="paragraaf">
              <text:p text:style-name="paragraaf_kop"><text:span text:style-name="label">§</text:span> <text:span text:style-name="nr">2</text:span> Bepalingen omtrent het vervoer van leerlingen van scholen voor primair onderwijs</text:p>
              <text:section text:name="artikel_id1-3-2-2-1-3-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3-2-2">
                  <text:list-item text:style-override="id1-3-2-2-1-3-2-2-1">
                    <text:number>1.</text:number>
                    <text:p text:style-name="al">In deze paragraaf wordt verstaan onder school:</text:p>
                    <text:list text:style-name="id1-3-2-2-1-3-2-2-1-3">
                      <text:list-item text:style-override="id1-3-2-2-1-3-2-2-1-3-1">
                        <text:number>a.</text:number>
                        <text:p text:style-name="al">een basisschool of speciale school voor basisonderwijs als bedoeld in de Wet op het primair onderwijs; of</text:p>
                      </text:list-item>
                      <text:list-item text:style-override="id1-3-2-2-1-3-2-2-1-3-2">
                        <text:number>b.</text:number>
                        <text:p text:style-name="al">een school voor speciaal onderwijs of een school voor speciaal en voortgezet speciaal onderwijs als bedoeld in de Wet op de expertisecentra.</text:p>
                      </text:list-item>
                    </text:list>
                  </text:list-item>
                  <text:list-item text:style-override="id1-3-2-2-1-3-2-2-2">
                    <text:number>2.</text:number>
                    <text:p text:style-name="al">Deze paragraaf is niet van toepassing op leerlingen van scholen voor speciaal/ voortgezet speciaal onderwijs, die op deze gecombineerde school voortgezet onderwijs volgen. Deze leerlingen vallen onder paragraaf 3. </text:p>
                  </text:list-item>
                  <text:list-item text:style-override="id1-3-2-2-1-3-2-2-3">
                    <text:number>3.</text:number>
                    <text:p text:style-name="al">Met inachtneming van het bepaalde in artikel 3 wordt een vervoersvoorziening verstrekt over de afstand tussen de woning dan wel de opstapplaats en:</text:p>
                    <text:list text:style-name="id1-3-2-2-1-3-2-2-3-3">
                      <text:list-item text:style-override="id1-3-2-2-1-3-2-2-3-3-1">
                        <text:number>a.</text:number>
                        <text:p text:style-name="al">de dichtstbijzijnde voor de leerling toegankelijke speciale school voor basisonderwijs in het samenwerkingsverband van de basisschool waarvan de leerling afkomstig is, of</text:p>
                      </text:list-item>
                      <text:list-item text:style-override="id1-3-2-2-1-3-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3-2-2-4">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3-3" text:style-name="artikel">
                <text:p text:style-name="artikel_kop_titel"><text:span text:style-name="artikel_kop_label">Artikel</text:span> <text:span text:style-name="artikel_kop_nr">10.</text:span> Bekostiging van de kosten van openbaar vervoer</text:p>
                <text:list text:style-name="id1-3-2-2-1-3-3-2">
                  <text:list-item text:style-override="id1-3-2-2-1-3-3-2-1">
                    <text:number>1.</text:number>
                    <text:p text:style-name="al">Het college verstrekt aan de ouders van de leerling die een school zoals bedoeld onder artikel 9 bezoekt bekostiging op basis van de kosten van het openbaar vervoer, indien:</text:p>
                    <text:list text:style-name="id1-3-2-2-1-3-3-2-1-3">
                      <text:list-item text:style-override="id1-3-2-2-1-3-3-2-1-3-1">
                        <text:number>a.</text:number>
                        <text:p text:style-name="al">De leerling een school voor basisonderwijs bezoekt en de afstand van de woning naar de dichtstbijzijnde toegankelijke school meer dan zes kilometer bedraagt.</text:p>
                      </text:list-item>
                      <text:list-item text:style-override="id1-3-2-2-1-3-3-2-1-3-2">
                        <text:number>b.</text:number>
                        <text:p text:style-name="al">De leerling een speciale school voor basisonderwijs of een school voor speciaal onderwijs bezoekt en de afstand van de woning naar de dichtstbijzijnde toegankelijke school meer dan vier kilometer bedraagt. </text:p>
                      </text:list-item>
                    </text:list>
                  </text:list-item>
                </text:list>
              </text:section>
              <text:section text:name="artikel_id1-3-2-2-1-3-4" text:style-name="artikel">
                <text:p text:style-name="artikel_kop_titel"><text:span text:style-name="artikel_kop_label">Artikel</text:span> <text:span text:style-name="artikel_kop_nr">11.</text:span> Bekostiging van de kosten van openbaar vervoer ten behoeve van een begeleider</text:p>
                <text:list text:style-name="id1-3-2-2-1-3-4-2">
                  <text:list-item text:style-override="id1-3-2-2-1-3-4-2-1">
                    <text:number>1.</text:number>
                    <text:p text:style-name="al">Het college verstrekt aan de ouders van de leerling die een school zoals bedoeld onder artikel 9 bezoekt bekostiging op basis van de kosten van het openbaar vervoer van de leerling en een begeleider indien:</text:p>
                    <text:list text:style-name="id1-3-2-2-1-3-4-2-1-3">
                      <text:list-item text:style-override="id1-3-2-2-1-3-4-2-1-3-1">
                        <text:number>a.</text:number>
                        <text:p text:style-name="al">aanspraak bestaat op bekostiging zoals bedoeld in artikel 10 en door de ouders ten behoeve van het college genoegzaam wordt aangetoond dat de leerling niet in staat is zelfstandig van het openbaar vervoer gebruik te maken, of</text:p>
                      </text:list-item>
                      <text:list-item text:style-override="id1-3-2-2-1-3-4-2-1-3-2">
                        <text:number>b.</text:number>
                        <text:p text:style-name="al">de leerling door een structurele lichamelijke, verstandelijke-, zintuiglijke- of psychische handicap niet zelfstandig van het openbaar vervoer gebruik kan maken.</text:p>
                      </text:list-item>
                    </text:list>
                  </text:list-item>
                  <text:list-item text:style-override="id1-3-2-2-1-3-4-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3-5" text:style-name="artikel">
                <text:p text:style-name="artikel_kop_titel"><text:span text:style-name="artikel_kop_label">Artikel</text:span> <text:span text:style-name="artikel_kop_nr">12.</text:span> Vervoersvoorziening in de vorm van aangepast vervoer</text:p>
                <text:list text:style-name="id1-3-2-2-1-3-5-2">
                  <text:list-item text:style-override="id1-3-2-2-1-3-5-2-1">
                    <text:number>1.</text:number>
                    <text:p text:style-name="al">Het college verstrekt een vervoersvoorziening in de vorm van aangepast vervoer aan de ouders van de leerling die een school zoals bedoeld onder artikel 9 bezoekt, indien:</text:p>
                    <text:list text:style-name="id1-3-2-2-1-3-5-2-1-3">
                      <text:list-item text:style-override="id1-3-2-2-1-3-5-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3-5-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3-5-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text:span text:style-name="nadrukcur"><text:span text:style-name="nadrukondlijn">waarbij per gezin met maatwerk wordt bepaald wat de van ouders redelijkerwijs te vergen inzet is, of</text:span></text:span></text:p>
                      </text:list-item>
                      <text:list-item text:style-override="id1-3-2-2-1-3-5-2-1-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3-5-2-2">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3-5-2-3">
                    <text:number>3.</text:number>
                    <text:p text:style-name="al">Het college kan toestaan dat een leerling, die een speciale school voor basisonderwijs bezoekt en de afstand van de woning naar de dichtstbijzijnde voor de leerling toegankelijke school minder bedraagt dan is bepaald in artikel 10, lid 1, mede wordt vervoerd zover en voor zolang dit geen extra financiële lasten voor de gemeente met zich meebrengt.</text:p>
                  </text:list-item>
                </text:list>
              </text:section>
              <text:section text:name="artikel_id1-3-2-2-1-3-6" text:style-name="artikel">
                <text:p text:style-name="artikel_kop_titel"><text:span text:style-name="artikel_kop_label">Artikel</text:span> <text:span text:style-name="artikel_kop_nr">13.</text:span> Bekostiging op basis van de kosten van eigen vervoer</text:p>
                <text:list text:style-name="id1-3-2-2-1-3-6-2">
                  <text:list-item text:style-override="id1-3-2-2-1-3-6-2-1">
                    <text:number>1.</text:number>
                    <text:p text:style-name="al">Indien aanspraak bestaat op een vervoersvoorziening, kan het college de ouders op aanvraag toestaan een of meer leerlingen zelf te vervoeren of te laten vervoeren.</text:p>
                  </text:list-item>
                  <text:list-item text:style-override="id1-3-2-2-1-3-6-2-2">
                    <text:number>2.</text:number>
                    <text:p text:style-name="al">Indien toestemming ingevolge het eerste lid aan de ouders is verleend, bekostigt het college aan de ouders die een leerling zelf vervoeren, dan wel laten vervoeren:</text:p>
                    <text:list text:style-name="id1-3-2-2-1-3-6-2-2-3">
                      <text:list-item text:style-override="id1-3-2-2-1-3-6-2-2-3-1">
                        <text:number>a.</text:number>
                        <text:p text:style-name="al">een bedrag op basis van de kosten van het openbaar vervoer, indien aanspraak zou bestaan op bekostiging op basis van de kosten van het openbaar vervoer;</text:p>
                      </text:list-item>
                      <text:list-item text:style-override="id1-3-2-2-1-3-6-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3-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3-6-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section>
            </text:section>
            <text:section text:name="paragraaf_id1-3-2-2-1-4" text:style-name="paragraaf">
              <text:p text:style-name="paragraaf_kop"><text:span text:style-name="label">§</text:span> <text:span text:style-name="nr">3</text:span> Bepalingen omtrent het vervoer van leerlingen van scholen voor voortgezet onderwijs</text:p>
              <text:section text:name="artikel_id1-3-2-2-1-4-2" text:style-name="artikel">
                <text:p text:style-name="artikel_kop_titel"><text:span text:style-name="artikel_kop_label">Artikel</text:span> <text:span text:style-name="artikel_kop_nr">14.</text:span> Algemene bepalingen omtrent het vervoer van leerlingen van scholen voor voortgezet onderwijs</text:p>
                <text:list text:style-name="id1-3-2-2-1-4-2-2">
                  <text:list-item text:style-override="id1-3-2-2-1-4-2-2-1">
                    <text:number>1.</text:number>
                    <text:p text:style-name="al">In deze paragraaf wordt verstaan onder school:</text:p>
                    <text:list text:style-name="id1-3-2-2-1-4-2-2-1-3">
                      <text:list-item text:style-override="id1-3-2-2-1-4-2-2-1-3-1">
                        <text:number>a.</text:number>
                        <text:p text:style-name="al">een school voor voortgezet onderwijs als bedoeld in de Wet op het voortgezet onderwijs; of</text:p>
                      </text:list-item>
                      <text:list-item text:style-override="id1-3-2-2-1-4-2-2-1-3-2">
                        <text:number>b.</text:number>
                        <text:p text:style-name="al">een school voor speciaal/voortgezet speciaal onderwijs of een school voor voortgezet speciaal onderwijs als bedoeld in de Wet op de expertisecentra</text:p>
                      </text:list-item>
                    </text:list>
                  </text:list-item>
                  <text:list-item text:style-override="id1-3-2-2-1-4-2-2-2">
                    <text:number>2.</text:number>
                    <text:p text:style-name="al">Deze paragraaf is niet van toepassing op leerlingen van scholen voor speciaal/voortgezet speciaal onderwijs, die op deze gecombineerde school primair onderwijs volgen. Deze leerlingen vallen onder paragraaf 2. </text:p>
                  </text:list-item>
                  <text:list-item text:style-override="id1-3-2-2-1-4-2-2-3">
                    <text:number>3.</text:number>
                    <text:p text:style-name="al">Het college betrekt bij de beoordeling van de aanvraag voor leerlingenvervoer eventuele (vervoers)adviezen van deskundigen die voor de beoordeling van die aanvraag van belang zijn.</text:p>
                  </text:list-item>
                  <text:list-item text:style-override="id1-3-2-2-1-4-2-2-4">
                    <text:number>4.</text:number>
                    <text:p text:style-name="al">In afwijking van artikel 3 kan het college een aanvraag voor een vervoersvoorziening naar het Pius X College te Bladel toekennen.</text:p>
                  </text:list-item>
                </text:list>
              </text:section>
              <text:section text:name="artikel_id1-3-2-2-1-4-3" text:style-name="artikel">
                <text:p text:style-name="artikel_kop_titel"><text:span text:style-name="artikel_kop_label">Artikel</text:span> <text:span text:style-name="artikel_kop_nr">15.</text:span> Bekostiging van de kosten van openbaar vervoer met begeleiding</text:p>
                <text:list text:style-name="id1-3-2-2-1-4-3-2">
                  <text:list-item text:style-override="id1-3-2-2-1-4-3-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gebruik kan maken.</text:p>
                  </text:list-item>
                  <text:list-item text:style-override="id1-3-2-2-1-4-3-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4" text:style-name="artikel">
                <text:p text:style-name="artikel_kop_titel"><text:span text:style-name="artikel_kop_label">Artikel</text:span> <text:span text:style-name="artikel_kop_nr">16.</text:span> Vervoersvoorziening in de vorm van aangepast vervoer</text:p>
                <text:list text:style-name="id1-3-2-2-1-4-4-2">
                  <text:list-item text:style-override="id1-3-2-2-1-4-4-2-1">
                    <text:number>1.</text:number>
                    <text:p text:style-name="al">Het college verstrekt een vervoersvoorziening in de vorm van aangepast vervoer aan de ouders van de leerling die een school zoals bedoeld onder artikel 14 bezoekt, indien:</text:p>
                    <text:list text:style-name="id1-3-2-2-1-4-4-2-1-3">
                      <text:list-item text:style-override="id1-3-2-2-1-4-4-2-1-3-1">
                        <text:number>a.</text:number>
                        <text:p text:style-name="al">aanspraak bestaat op bekostiging zoals bedoeld in artikel 15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4-2-1-3-2">
                        <text:number>b.</text:number>
                        <text:p text:style-name="al">aanspraak bestaat op bekostiging zoals bedoeld in artikel 15 en openbaar vervoer ontbreekt, tenzij de leerling naar het oordeel van het college onder begeleiding gebruik kan maken van het vervoer per fiets;</text:p>
                      </text:list-item>
                      <text:list-item text:style-override="id1-3-2-2-1-4-4-2-1-3-3">
                        <text:number>c.</text:number>
                        <text:p text:style-name="al">aanspraak bestaat op bekostiging zoals bedoeld in artikel 15 en door de ouders ten behoeve van het college genoegzaam wordt aangetoond dat begeleiding van de leerling door henzelf of anderen onmogelijk is dan wel tot ernstige benadeling van het gezin zal leiden en een andere oplossing niet mogelijk is, <text:span text:style-name="nadrukcur"><text:span text:style-name="nadrukondlijn">waarbij per gezin met maatwerk wordt bepaald wat de van ouders redelijkerwijs te vergen inzet is, of</text:span></text:span>; of</text:p>
                      </text:list-item>
                      <text:list-item text:style-override="id1-3-2-2-1-4-4-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4-2-2">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1-4-5" text:style-name="artikel">
                <text:p text:style-name="artikel_kop_titel"><text:span text:style-name="artikel_kop_label">Artikel</text:span> <text:span text:style-name="artikel_kop_nr">17.</text:span> Bekostiging op basis van de kosten van eigen vervoer</text:p>
                <text:list text:style-name="id1-3-2-2-1-4-5-2">
                  <text:list-item text:style-override="id1-3-2-2-1-4-5-2-1">
                    <text:number>1.</text:number>
                    <text:p text:style-name="al">Indien aanspraak bestaat op een vervoersvoorziening, kan het college de ouders op aanvraag toestaan een of meer leerlingen zelf te vervoeren of te laten vervoeren.</text:p>
                  </text:list-item>
                  <text:list-item text:style-override="id1-3-2-2-1-4-5-2-2">
                    <text:number>2.</text:number>
                    <text:p text:style-name="al">Indien toestemming ingevolge het eerste lid aan de ouders is verleend, bekostigt het college aan de ouders die een leerling zelf vervoeren, dan wel laten vervoeren:</text:p>
                    <text:list text:style-name="id1-3-2-2-1-4-5-2-2-3">
                      <text:list-item text:style-override="id1-3-2-2-1-4-5-2-2-3-1">
                        <text:number>a.</text:number>
                        <text:p text:style-name="al">een bedrag op basis van de kosten van het openbaar vervoer, indien aanspraak zou bestaan op bekostiging op basis van de kosten van het openbaar vervoer;</text:p>
                      </text:list-item>
                      <text:list-item text:style-override="id1-3-2-2-1-4-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section>
            </text:section>
            <text:section text:name="paragraaf_id1-3-2-2-1-5" text:style-name="paragraaf">
              <text:p text:style-name="paragraaf_kop"><text:span text:style-name="label">§</text:span> <text:span text:style-name="nr">4</text:span> Bepalingen omtrent weekeinde- en vakantievervoer</text:p>
              <text:section text:name="artikel_id1-3-2-2-1-5-2" text:style-name="artikel">
                <text:p text:style-name="artikel_kop_titel"><text:span text:style-name="artikel_kop_label">Artikel</text:span> <text:span text:style-name="artikel_kop_nr">18.</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1-5-3" text:style-name="artikel">
                <text:p text:style-name="artikel_kop_titel"><text:span text:style-name="artikel_kop_label">Artikel</text:span> <text:span text:style-name="artikel_kop_nr">19.</text:span> Vervoersvoorziening voor weekeinde en vakantie</text:p>
                <text:list text:style-name="id1-3-2-2-1-5-3-2">
                  <text:list-item text:style-override="id1-3-2-2-1-5-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5-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5-3-2-3">
                    <text:number>3.</text:number>
                    <text:p text:style-name="al">Paragraaf 2 en 3 van deze verordening zijn van overeenkomstige toepassing, met uitzondering van artikel 12, eerste lid, aanhef en onder a, en artikel 16, eerste lid, aanhef en onder a.</text:p>
                  </text:list-item>
                </text:list>
              </text:section>
            </text:section>
            <text:section text:name="paragraaf_id1-3-2-2-1-6" text:style-name="paragraaf">
              <text:p text:style-name="paragraaf_kop"><text:span text:style-name="label">§</text:span> <text:span text:style-name="nr">5</text:span> Slotbepalingen</text:p>
              <text:section text:name="artikel_id1-3-2-2-1-6-2" text:style-name="artikel">
                <text:p text:style-name="artikel_kop_titel"><text:span text:style-name="artikel_kop_label">Artikel</text:span> <text:span text:style-name="artikel_kop_nr">20.</text:span> Beslissing college in gevallen waarin de regeling niet voorziet</text:p>
                <text:p text:style-name="al">In gevallen, de uitvoering van het leerlingenvervoer betreffende, waarin deze verordening niet voorziet, beslist het college.</text:p>
              </text:section>
              <text:section text:name="artikel_id1-3-2-2-1-6-3" text:style-name="artikel">
                <text:p text:style-name="artikel_kop_titel"><text:span text:style-name="artikel_kop_label">Artikel</text:span> <text:span text:style-name="artikel_kop_nr">21.</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1-6-4" text:style-name="artikel">
                <text:p text:style-name="artikel_kop_titel"><text:span text:style-name="artikel_kop_label">Artikel</text:span> <text:span text:style-name="artikel_kop_nr">22.</text:span> Intrekking oude regeling</text:p>
                <text:p text:style-name="al">De Verordening Leerlingenvervoer gemeente Waalre, 27 mei 2014, wordt ingetrokken.</text:p>
              </text:section>
              <text:section text:name="artikel_id1-3-2-2-1-6-5" text:style-name="artikel">
                <text:p text:style-name="artikel_kop_titel"><text:span text:style-name="artikel_kop_label">Artikel</text:span> <text:span text:style-name="artikel_kop_nr">23.</text:span> Inwerkingtreding en citeertitel</text:p>
                <text:list text:style-name="id1-3-2-2-1-6-5-2">
                  <text:list-item text:style-override="id1-3-2-2-1-6-5-2-1">
                    <text:number>1.</text:number>
                    <text:p text:style-name="al">Deze verordening treedt in werking op 1 augustus 2018.</text:p>
                  </text:list-item>
                  <text:list-item text:style-override="id1-3-2-2-1-6-5-2-2">
                    <text:number>2.</text:number>
                    <text:p text:style-name="al">Deze verordening wordt aangehaald als: Verordening leerlingenvervoer gemeente Waalre.</text:p>
                  </text:list-item>
                </text:list>
                <text:p text:style-name="al">Aldus vastgesteld in de openbare raadsvergadering van 10 april 2018.</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De raad van de gemeente Waalre,</text:span></text:p>
            <text:p><text:span text:style-name="functie">de griffier, de voorzitter,</text:span></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819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96</meta:user-defined>
    <meta:user-defined meta:name="OVERHEIDop.GmbID/DC.identifier">gmb-2018-78196</meta:user-defined>
    <meta:user-defined meta:name="OVERHEID.TaxonomieBeleidsagenda/OVERHEID.category">Onderwijs en wetenschap | Organisatie en beleid</meta:user-defined>
    <meta:user-defined meta:name="OVERHEID.Gemeente/DC.spatial">Waalre</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DCTERMS.alternative">Verordening Leerlingenvervoer gemeente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08-01</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9490_1</meta:user-defined>
    <meta:user-defined meta:name="OVERHEIDop.externeBijlage">Toelichting Leerlingenvervoer gemeente Waalre|exb-2018-22881</meta:user-defined>
    <meta:user-defined meta:name="OVERHEIDop.versieInformatie"/>
  </office:meta>
</office:document-meta>
</file>